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445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1.3472in"/>
    </style:style>
    <style:style style:name="co4" style:family="table-column">
      <style:table-column-properties fo:break-before="auto" style:column-width="0.829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1" style:family="table-cell" style:parent-style-name="Default">
      <style:table-cell-properties fo:border-bottom="0.99pt solid #808080" fo:background-color="#d9d9d9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99pt solid #808080" style:direction="ltr" style:rotation-angle="90" style:rotation-align="bottom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3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4" style:family="table-cell" style:parent-style-name="Default">
      <style:table-cell-properties fo:border-bottom="0.99pt solid #808080" fo:background-color="#ffccff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5" style:family="table-cell" style:parent-style-name="Default">
      <style:table-cell-properties fo:background-color="#c5f775" style:diagonal-bl-tr="none" style:diagonal-tl-br="none" style:text-align-source="fix" style:repeat-content="false" fo:wrap-option="no-wrap" fo:border="0.99pt solid #808080" style:direction="ltr" style:rotation-angle="90" style:rotation-align="bottom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6" style:family="table-cell" style:parent-style-name="Default">
      <style:table-cell-properties fo:border-bottom="none" fo:background-color="#c5f775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7" style:family="table-cell" style:parent-style-name="Default">
      <style:table-cell-properties fo:border-bottom="0.99pt solid #808080" fo:background-color="#c5f775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text-position="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ccff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99pt solid #7f7f7f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ccff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ccff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99pt solid #7f7f7f" style:direction="ltr" style:rotation-angle="90" style:rotation-align="bottom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99pt solid #7f7f7f" style:direction="ltr" fo:border-right="0.99pt solid #7f7f7f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5" style:family="table-cell" style:parent-style-name="Default">
      <style:table-cell-properties fo:border-bottom="0.99pt solid #7f7f7f" fo:background-color="#dbeef4" style:diagonal-bl-tr="none" style:diagonal-tl-br="none" style:text-align-source="fix" style:repeat-content="false" fo:wrap-option="no-wrap" fo:border-left="0.99pt solid #7f7f7f" style:direction="ltr" fo:border-right="0.99pt solid #7f7f7f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6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99pt solid #808080" style:direction="ltr" style:rotation-angle="90" style:rotation-align="bottom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7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8" style:family="table-cell" style:parent-style-name="Default">
      <style:table-cell-properties fo:border-bottom="0.99pt solid #808080" fo:background-color="#93cddd" style:diagonal-bl-tr="none" style:diagonal-tl-br="none" style:text-align-source="fix" style:repeat-content="false" fo:wrap-option="no-wrap" fo:border-left="0.99pt solid #808080" style:direction="ltr" fo:border-right="0.99pt solid #80808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99pt solid #808080" style:direction="ltr" style:rotation-angle="90" style:rotation-align="bottom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2.783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4.7244in" fo:min-height="0.6921in" fo:min-width="1.1417in" fo:padding-top="0.0394in" fo:padding-bottom="0.0394in" fo:padding-left="0.0394in" fo:padding-right="0.0394in" draw:shadow="hidden" draw:shadow-offset-x="0.0394in" draw:shadow-offset-y="0.0394in" draw:caption-escape-direction="auto" style:protect="position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8" table:number-rows-spanned="1">
            <text:p>Przyciski pojęciowe do grudniowej wersji PISAK-a: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*kolorem niebieskim zaznaczono funkcjonalności przewidywane w kolejnych wersjach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style-name="ce3" office:value-type="string" table:number-columns-spanned="1" table:number-rows-spanned="12">
            <text:p>PISANIE</text:p>
          </table:table-cell>
          <table:table-cell table:style-name="ce21" office:value-type="string">
            <text:p>USUŃ OSTATNIĄ LITERĘ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1" office:value-type="string">
            <text:p>USUŃ WSZYSTKO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21" office:value-type="string">
            <office:annotation office:display="true" draw:style-name="gr1" draw:text-style-name="P1" svg:width="1.8209in" svg:height="2.8626in" svg:x="3.3524in" svg:y="0.8457in" draw:caption-point-x="-0.1898in" draw:caption-point-y="0.1996in">
              <dc:date>2013-11-20T00:00:00</dc:date>
              <text:p text:style-name="P1">Aga:</text:p>
              <text:p text:style-name="P1"><text:span text:style-name="T1">mi by się mylił chyba ten przycisk z usunięciem ostatniej litery;</text:span></text:p>
              <text:p text:style-name="P1"><text:span text:style-name="T1">nie jest łatwiej jeden wspólny przycisk cofający każdą ostatnią akcję?</text:span></text:p>
              <text:p text:style-name="P1"><text:span text:style-name="T1"/></text:p>
              <text:p text:style-name="P1"><text:span text:style-name="T2">Jerzy:</text:span></text:p>
              <text:p text:style-name="P1"><text:span text:style-name="T1">Chyba masz rację. Czy ktoś widzi scenariusz, w którym to nie zadziała ?</text:span></text:p>
              <text:p text:style-name="P1"><text:span text:style-name="T1"/></text:p>
              <text:p text:style-name="P1"><text:span text:style-name="T1">Proponuję:</text:span></text:p>
              <text:p text:style-name="P1"><text:span text:style-name="T1">Cofnij ostatnią zmianę</text:span></text:p>
              <text:p text:style-name="P1"><text:span text:style-name="T1"/></text:p>
              <text:p text:style-name="P1"><text:span text:style-name="T1">(lub ruch, akcję)</text:span></text:p>
            </office:annotation>
            <text:p>COFNIJ OSTATNI RUCH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1" office:value-type="string">
            <text:p>PRZECZYTAJ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1" office:value-type="string">
            <text:p>ZNAKI SPECJALNE</text:p>
          </table:table-cell>
          <table:table-cell table:number-columns-repeated="1022"/>
        </table:table-row>
        <table:table-row table:style-name="ro3">
          <table:covered-table-cell table:style-name="ce4"/>
          <table:table-cell table:style-name="ce21" office:value-type="string">
            <text:p>ALFABET/przy powrocie z klawiatury znaki specjalne/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1" office:value-type="string">
            <text:p>WYJDŹ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1"/>
          <table:table-cell table:number-columns-repeated="1022"/>
        </table:table-row>
        <table:table-row table:style-name="ro1">
          <table:covered-table-cell table:style-name="ce4"/>
          <table:table-cell table:style-name="ce22" office:value-type="string">
            <text:p>POKAŻ/wczytaj/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2" office:value-type="string">
            <text:p>ZAPAMIĘTAJ /zapisz/</text:p>
          </table:table-cell>
          <table:table-cell table:number-columns-repeated="1022"/>
        </table:table-row>
        <table:table-row table:style-name="ro1">
          <table:covered-table-cell table:style-name="ce4"/>
          <table:table-cell table:style-name="ce22" office:value-type="string">
            <text:p>SMS</text:p>
          </table:table-cell>
          <table:table-cell table:number-columns-repeated="1022"/>
        </table:table-row>
        <table:table-row table:style-name="ro1">
          <table:covered-table-cell table:style-name="ce5"/>
          <table:table-cell table:style-name="ce22" office:value-type="string">
            <text:p>MAI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1" table:number-rows-spanned="10">
            <text:p>SYMBOLE</text:p>
          </table:table-cell>
          <table:table-cell table:style-name="ce23" office:value-type="string">
            <text:p>USUŃ OSTATNI SYMBOL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3" office:value-type="string">
            <text:p>USUŃ WSZYSTKO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3" office:value-type="string">
            <office:annotation office:display="true" draw:style-name="gr2" draw:text-style-name="P1" svg:width="1.6701in" svg:height="0.7709in" svg:x="3.3524in" svg:y="4.313in" draw:caption-point-x="-0.1898in" draw:caption-point-y="0.1177in">
              <dc:date>2013-11-20T00:00:00</dc:date>
              <text:p text:style-name="P1">Aga:</text:p>
              <text:p text:style-name="P1"><text:span text:style-name="T1">to samo co w PISANIE</text:span></text:p>
            </office:annotation>
            <text:p>COFNIJ OSTATNI RUCH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3" office:value-type="string">
            <text:p>PRZECZYTAJ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3" office:value-type="string">
            <text:p>WYJDŹ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3"/>
          <table:table-cell table:number-columns-repeated="1022"/>
        </table:table-row>
        <table:table-row table:style-name="ro1">
          <table:covered-table-cell table:style-name="ce7"/>
          <table:table-cell table:style-name="ce24" office:value-type="string">
            <text:p>POKAŻ/wczytaj/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4" office:value-type="string">
            <text:p>ZAPAMIĘTAJ/zapisz/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24" office:value-type="string">
            <text:p>SMS</text:p>
          </table:table-cell>
          <table:table-cell table:number-columns-repeated="1022"/>
        </table:table-row>
        <table:table-row table:style-name="ro1">
          <table:covered-table-cell table:style-name="ce8"/>
          <table:table-cell table:style-name="ce24" office:value-type="string">
            <text:p>MAIL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table:number-columns-spanned="1" table:number-rows-spanned="15">
            <text:p>ALBUMY MUZYCZNE</text:p>
          </table:table-cell>
          <table:table-cell table:style-name="ce23" office:value-type="string">
            <text:p>GŁOŚNIEJ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CISZEJ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STOP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GRAJ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POCZĄTEK PIOSENKI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DO PRZODU O x SEKUND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DO TYŁU O x SEKUND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POPRZEDNIA PIOSENKA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 office:display="true">NASTĘPNA PIOSENKA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WYJDŹ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WYŁĄCZ I WYJDŹ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POWTARZAJ PIOSENKĘ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POWTARZAJ WSZYSTKO</text:p>
          </table:table-cell>
          <table:table-cell table:number-columns-repeated="1022"/>
        </table:table-row>
        <table:table-row table:style-name="ro1">
          <table:covered-table-cell table:style-name="ce10"/>
          <table:table-cell table:style-name="ce23" office:value-type="string">
            <text:p>POKAŻ LISTĘ PIOSENEK</text:p>
          </table:table-cell>
          <table:table-cell table:number-columns-repeated="1022"/>
        </table:table-row>
        <table:table-row table:style-name="ro1">
          <table:covered-table-cell table:style-name="ce11"/>
          <table:table-cell table:style-name="ce23" office:value-type="string">
            <text:p>POKAŻ OKŁADKĘ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1" table:number-rows-spanned="15">
            <text:p>KSIĄŻKI DO SŁUCHANIA</text:p>
          </table:table-cell>
          <table:table-cell table:style-name="ce23" office:value-type="string">
            <text:p>GŁOŚNIEJ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CISZEJ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 office:display="true">STOP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GRAJ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POCZĄTEK ROZDZIAŁU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DO PRZODU O MINUTĘ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DO PRZODU O 20 MINUT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DO PRZODU O GODZINĘ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DO TYŁU O MINUTĘ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DO TYŁU O 20 MINUT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DO TYŁU O GODZINĘ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NASTĘPNY ROZDZIAŁ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POPRZEDNI ROZDZIAŁ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3" office:value-type="string">
            <text:p>WYJDŹ</text:p>
          </table:table-cell>
          <table:table-cell table:number-columns-repeated="1022"/>
        </table:table-row>
        <table:table-row table:style-name="ro1">
          <table:covered-table-cell table:style-name="ce14"/>
          <table:table-cell table:style-name="ce23" office:value-type="string">
            <text:p>WYŁĄCZ I WYJDŹ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1" table:number-rows-spanned="6">
            <text:p>RADIO</text:p>
          </table:table-cell>
          <table:table-cell table:style-name="ce23" office:value-type="string">
            <text:p>GŁOŚNIEJ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3" office:value-type="string">
            <text:p>CISZEJ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3" office:value-type="string">
            <text:p>ZATRZYMAJ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3" office:value-type="string">
            <text:p>GRAJ</text:p>
          </table:table-cell>
          <table:table-cell table:number-columns-repeated="1022"/>
        </table:table-row>
        <table:table-row table:style-name="ro1">
          <table:covered-table-cell table:style-name="ce16"/>
          <table:table-cell table:style-name="ce23" office:value-type="string">
            <text:p>WYJDŹ</text:p>
          </table:table-cell>
          <table:table-cell table:number-columns-repeated="1022"/>
        </table:table-row>
        <table:table-row table:style-name="ro1">
          <table:covered-table-cell table:style-name="ce17"/>
          <table:table-cell table:style-name="ce23" office:value-type="string">
            <text:p>WYŁĄCZ I WYJDŹ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erzy </dc:creator>
    <meta:creation-date>2013-11-20T12:19:52</meta:creation-date>
    <dc:date>2013-11-20T17:15:54</dc:date>
    <meta:generator>LibreOffice/3.5$Linux_X86_64 LibreOffice_project/350m1$Build-2</meta:generator>
    <meta:editing-duration>PT1H4S</meta:editing-duration>
    <meta:editing-cycles>3</meta:editing-cycles>
    <meta:document-statistic meta:table-count="3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